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2387" officeooo:paragraph-rsid="0000238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2387" officeooo:paragraph-rsid="0000ad1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2387" officeooo:paragraph-rsid="0001092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02387" officeooo:paragraph-rsid="0004c91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02387" officeooo:paragraph-rsid="0000238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02387" officeooo:paragraph-rsid="0004c91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02387" officeooo:paragraph-rsid="0000238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02387" officeooo:paragraph-rsid="0004c91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style="normal" fo:font-weight="normal" officeooo:rsid="0000ad1d" officeooo:paragraph-rsid="0000ad1d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style="normal" fo:font-weight="normal" officeooo:rsid="0000ad1d" officeooo:paragraph-rsid="0004c91c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style="normal" fo:font-weight="normal" officeooo:rsid="0000ad1d" officeooo:paragraph-rsid="00010923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rsid="00002387" officeooo:paragraph-rsid="00002387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officeooo:rsid="00002387" officeooo:paragraph-rsid="0004c91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normal" officeooo:rsid="00002387" officeooo:paragraph-rsid="00002387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officeooo:rsid="00002387" officeooo:paragraph-rsid="0004c91c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e510" style:font-style-asian="italic" style:font-style-complex="italic"/>
    </style:style>
    <style:style style:name="T3" style:family="text">
      <style:text-properties officeooo:rsid="0003e510"/>
    </style:style>
    <style:style style:name="T4" style:family="text">
      <style:text-properties officeooo:rsid="00052d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STANIE ZDROWIA OSOBY <text:span text:style-name="T3">NIEPEŁNOLETNIEJ</text:span></text:p>
      <text:p text:style-name="P1">dotyczące zagrożenia zakażeniem wirusem COVID-19</text:p>
      <text:p text:style-name="P1"/>
      <text:p text:style-name="P5">Oświadczam że według mojej najlepszej wiedzy <text:span text:style-name="T3">moje dziecko</text:span>:</text:p>
      <text:list xml:id="list1078664392109711685" text:style-name="L1">
        <text:list-item>
          <text:p text:style-name="P12">nie jest osobą zakażoną COVID-19 (obecnie nie występują u <text:span text:style-name="T3">niego/ niej </text:span>objawy infekcji <text:line-break/>m.in. gorączka, kaszel, katar, wysypka, b<text:span text:style-name="T3">ó</text:span>le mięśni, bóle gardła),</text:p>
        </text:list-item>
        <text:list-item>
          <text:p text:style-name="P12">nie przebywa na kwarantannie ani nie pozostaj<text:span text:style-name="T3">e</text:span> pod nadzorem epidemiologicznym, </text:p>
        </text:list-item>
        <text:list-item>
          <text:p text:style-name="P12">w ostatnich 14 dniach nie miał/ miał<text:span text:style-name="T3">a</text:span> kontaktu z osobą zakażoną lub podejrzaną<text:line-break/> o zakażenie COVID-19 lub osobą na kwarantannie czy pod nadzorem epidemiologicznym,</text:p>
        </text:list-item>
      </text:list>
      <text:p text:style-name="P7"/>
      <text:p text:style-name="P7"/>
      <text:p text:style-name="P7">…......…………………………………..<text:tab/><text:tab/><text:tab/>…………………………………………..</text:p>
      <text:p text:style-name="P7"><text:span text:style-name="T1">imię i nazwisko </text:span><text:span text:style-name="T2">dziecka</text:span><text:span text:style-name="T1">- CZYTELNIE</text:span><text:tab/><text:tab/><text:tab/><text:span text:style-name="T1">podpis </text:span><text:span text:style-name="T2">rodzica</text:span></text:p>
      <text:p text:style-name="P14"/>
      <text:p text:style-name="P14">………………………………………………</text:p>
      <text:p text:style-name="P14">telefon</text:p>
      <text:p text:style-name="P9">Klauzura informacyjna RODO</text:p>
      <text:p text:style-name="P9"><text:tab/>Zgodnie z rozporządzeniem o ochronie danych osobowych z dnia 27 kwietnia 2016r (RODO) a także stosownymi aktami wykonawczymi informujemy, że:</text:p>
      <text:p text:style-name="P9">1. Administratorem Pana/ Pani danych osobowych jest Szkoła Tańca TOP-ART Lublin, ul. Firlejowska 2a/24, 20-306 Lublin.</text:p>
      <text:p text:style-name="P9">2. W związku z panującą pandemią COVID-19 informujemy, że dane osobowe mogą zostać udostępnione również GIS (główny Inspektor Sanitarny) i służbom porządkowym.</text:p>
      <text:p text:style-name="P9">3. Dane osobowe uzyskiwane od Państwa będą przechowywane przez 14 dni od chwili ich pozyskania.</text:p>
      <text:p text:style-name="P9">4. Podanie danych osobowych jest niezbędne do wzięcia udziału w <text:span text:style-name="T4">turnieju tańca</text:span>.</text:p>
      <text:p text:style-name="P9"/>
      <text:p text:style-name="P9"/>
      <text:p text:style-name="P2"/>
      <text:p text:style-name="P2"/>
      <text:p text:style-name="P2"/>
      <text:p text:style-name="P2"/>
      <text:p text:style-name="P4">OŚWIADCZENIE O STANIE ZDROWIA OSOBY <text:span text:style-name="T3">NIEPEŁNOLETNIEJ</text:span></text:p>
      <text:p text:style-name="P4">dotyczące zagrożenia zakażeniem wirusem COVID-19</text:p>
      <text:p text:style-name="P4"/>
      <text:p text:style-name="P6">Oświadczam że według mojej najlepszej wiedzy <text:span text:style-name="T3">moje dziecko</text:span>:</text:p>
      <text:list xml:id="list92735571553892" text:continue-numbering="true" text:style-name="L1">
        <text:list-item>
          <text:p text:style-name="P13">nie jest osobą zakażoną COVID-19 (obecnie nie występują u <text:span text:style-name="T3">niego/ niej </text:span>objawy infekcji <text:line-break/>m.in. gorączka, kaszel, katar, wysypka, b<text:span text:style-name="T3">ó</text:span>le mięśni, bóle gardła),</text:p>
        </text:list-item>
        <text:list-item>
          <text:p text:style-name="P13">nie przebywa na kwarantannie ani nie pozostaj<text:span text:style-name="T3">e</text:span> pod nadzorem epidemiologicznym, </text:p>
        </text:list-item>
        <text:list-item>
          <text:p text:style-name="P13">w ostatnich 14 dniach nie miał/ miał<text:span text:style-name="T3">a</text:span> kontaktu z osobą zakażoną lub podejrzaną<text:line-break/> o zakażenie COVID-19 lub osobą na kwarantannie czy pod nadzorem epidemiologicznym,</text:p>
        </text:list-item>
      </text:list>
      <text:p text:style-name="P8"/>
      <text:p text:style-name="P8"/>
      <text:p text:style-name="P8">…......…………………………………..<text:tab/><text:tab/><text:tab/>…………………………………………..</text:p>
      <text:p text:style-name="P8"><text:span text:style-name="T1">imię i nazwisko </text:span><text:span text:style-name="T2">dziecka</text:span><text:span text:style-name="T1">- CZYTELNIE</text:span><text:tab/><text:tab/><text:tab/><text:span text:style-name="T1">podpis </text:span><text:span text:style-name="T2">rodzica</text:span></text:p>
      <text:p text:style-name="P15"/>
      <text:p text:style-name="P15">………………………………………………</text:p>
      <text:p text:style-name="P15">telefon</text:p>
      <text:p text:style-name="P10">Klauzura informacyjna RODO</text:p>
      <text:p text:style-name="P10"><text:tab/>Zgodnie z rozporządzeniem o ochronie danych osobowych z dnia 27 kwietnia 2016r (RODO) a także stosownymi aktami wykonawczymi informujemy, że:</text:p>
      <text:p text:style-name="P10">1. Administratorem Pana/ Pani danych osobowych jest Szkoła Tańca TOP-ART Lublin, ul. Firlejowska 2a/24, 20-306 Lublin.</text:p>
      <text:p text:style-name="P10">2. W związku z panującą pandemią COVID-19 informujemy, że dane osobowe mogą zostać udostępnione również GIS (główny Inspektor Sanitarny) i służbom porządkowym.</text:p>
      <text:p text:style-name="P10">3. Dane osobowe uzyskiwane od Państwa będą przechowywane przez 14 dni od chwili ich pozyskania.</text:p>
      <text:p text:style-name="P10">4. Podanie danych osobowych jest niezbędne do wzięcia udziału w <text:span text:style-name="T4">turnieju tańca</text:span>.</text:p>
      <text:p text:style-name="P2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1:59.176000000</meta:creation-date>
    <dc:date>2020-09-03T09:27:34.704000000</dc:date>
    <meta:editing-duration>PT1H59M52S</meta:editing-duration>
    <meta:editing-cycles>3</meta:editing-cycles>
    <meta:generator>LibreOffice/5.2.4.2$Windows_X86_64 LibreOffice_project/3d5603e1122f0f102b62521720ab13a38a4e0eb0</meta:generator>
    <meta:document-statistic meta:table-count="0" meta:image-count="0" meta:object-count="0" meta:page-count="1" meta:paragraph-count="32" meta:word-count="354" meta:character-count="2584" meta:non-whitespace-character-count="2252"/>
  </office:meta>
</office:document-meta>
</file>