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02387" officeooo:paragraph-rsid="00002387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02387" officeooo:paragraph-rsid="0000ad1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02387" officeooo:paragraph-rsid="00010923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002387" officeooo:paragraph-rsid="00002387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officeooo:rsid="00002387" officeooo:paragraph-rsid="0000ad1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normal" officeooo:rsid="00002387" officeooo:paragraph-rsid="00002387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weight="normal" officeooo:rsid="00002387" officeooo:paragraph-rsid="0000ad1d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9pt" fo:font-style="normal" fo:font-weight="normal" officeooo:rsid="0000ad1d" officeooo:paragraph-rsid="0000ad1d" style:font-size-asian="9pt" style:font-style-asian="normal" style:font-weight-asian="normal" style:font-size-complex="9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tyle="italic" fo:font-weight="normal" officeooo:rsid="00002387" officeooo:paragraph-rsid="00002387" style:font-style-asian="italic" style:font-weight-asian="normal" style:font-style-complex="italic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tyle="italic" fo:font-weight="normal" officeooo:rsid="00002387" officeooo:paragraph-rsid="0000ad1d" style:font-style-asian="italic" style:font-weight-asian="normal" style:font-style-complex="italic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fo:font-weight="normal" officeooo:rsid="00002387" officeooo:paragraph-rsid="00002387" style:font-weight-asian="normal" style:font-weight-complex="normal"/>
    </style:style>
    <style:style style:name="P12" style:family="paragraph" style:parent-style-name="Standard" style:list-style-name="L1">
      <style:paragraph-properties fo:text-align="start" style:justify-single-word="false"/>
      <style:text-properties fo:font-weight="normal" officeooo:rsid="00002387" officeooo:paragraph-rsid="0000ad1d" style:font-weight-asian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03f8da"/>
    </style:style>
    <style:style style:name="T3" style:family="text">
      <style:text-properties officeooo:rsid="0005355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ŚWIADCZENIE O STANIE ZDROWIA OSOBY DOROSŁEJ</text:p>
      <text:p text:style-name="P1">dotyczące zagrożenia zakażeniem wirusem COVID-19</text:p>
      <text:p text:style-name="P1"/>
      <text:p text:style-name="P4">Oświadczam że według mojej najlepszej wiedzy:</text:p>
      <text:list xml:id="list579210791949535661" text:style-name="L1">
        <text:list-item>
          <text:p text:style-name="P11">nie jestem osobą zakażoną COVID-19 (obecnie nie występują u mnie objawy infekcji <text:line-break/>m.in. gorączka, kaszel, katar, wysypka, b<text:span text:style-name="T2">ó</text:span>le mięśni, bóle gardła),</text:p>
        </text:list-item>
        <text:list-item>
          <text:p text:style-name="P11">nie przebywam na kwarantannie ani nie pozostaję pod nadzorem epidemiologicznym, </text:p>
        </text:list-item>
        <text:list-item>
          <text:p text:style-name="P11">w ostatnich 14 dniach nie miałem/ miałam kontaktu z osobą zakażoną lub podejrzaną<text:line-break/> o zakażenie COVID-19 lub osobą na kwarantannie czy pod nadzorem epidemiologicznym,</text:p>
        </text:list-item>
      </text:list>
      <text:p text:style-name="P6"/>
      <text:p text:style-name="P6"/>
      <text:p text:style-name="P6">…......…………………………………..<text:tab/><text:tab/><text:tab/>…………………………………………..</text:p>
      <text:p text:style-name="P6"><text:span text:style-name="T1">imię i nazwisko- CZYTELNIE</text:span><text:tab/><text:tab/><text:tab/><text:tab/><text:span text:style-name="T1">podpis</text:span></text:p>
      <text:p text:style-name="P9"/>
      <text:p text:style-name="P9">………………………………………………</text:p>
      <text:p text:style-name="P9">telefon</text:p>
      <text:p text:style-name="P8">Klauzura informacyjna RODO</text:p>
      <text:p text:style-name="P8"><text:tab/>Zgodnie z rozporządzeniem o ochronie danych osobowych z dnia 27 kwietnia 2016r (RODO) a także stosownymi aktami wykonawczymi informujemy, że:</text:p>
      <text:p text:style-name="P8">1. Administratorem Pana/ Pani danych osobowych jest Szkoła Tańca TOP-ART Lublin, ul. Firlejowska 2a/24, 20-306 Lublin.</text:p>
      <text:p text:style-name="P8">2. W związku z panującą pandemią COVID-19 informujemy, że dane osobowe mogą zostać udostępnione również GIS (główny Inspektor Sanitarny) i służbom porządkowym.</text:p>
      <text:p text:style-name="P8">3. Dane osobowe uzyskiwane od Państwa będą przechowywane przez 14 dni od chwili ich pozyskania.</text:p>
      <text:p text:style-name="P8">4. Podanie danych osobowych jest niezbędne do wzięcia udziału w <text:span text:style-name="T3">turnieju tańca</text:span>.</text:p>
      <text:p text:style-name="P8"/>
      <text:p text:style-name="P8"/>
      <text:p text:style-name="P2"/>
      <text:p text:style-name="P2"/>
      <text:p text:style-name="P2"/>
      <text:p text:style-name="P2"/>
      <text:p text:style-name="P3"/>
      <text:p text:style-name="P3"/>
      <text:p text:style-name="P3">OŚWIADCZENIE O STANIE ZDROWIA OSOBY DOROSŁEJ</text:p>
      <text:p text:style-name="P2">dotyczące zagrożenia zakażeniem wirusem COVID-19</text:p>
      <text:p text:style-name="P2"/>
      <text:p text:style-name="P5">Oświadczam że według mojej najlepszej wiedzy:</text:p>
      <text:list xml:id="list92606944352746" text:continue-numbering="true" text:style-name="L1">
        <text:list-item>
          <text:p text:style-name="P12">nie jestem osobą zakażoną COVID-19 (obecnie nie występują u mnie objawy infekcji <text:line-break/>m.in. gorączka, kaszel, katar, wysypka, b<text:span text:style-name="T2">ó</text:span>le mięśni, bóle gardła),</text:p>
        </text:list-item>
        <text:list-item>
          <text:p text:style-name="P12">nie przebywam na kwarantannie ani nie pozostaję pod nadzorem epidemiologicznym, </text:p>
        </text:list-item>
        <text:list-item>
          <text:p text:style-name="P12">w ostatnich 14 dniach nie miałem/ miałam kontaktu z osobą zakażoną lub podejrzaną<text:line-break/> o zakażenie COVID-19 lub osobą na kwarantannie czy pod nadzorem epidemiologicznym,</text:p>
        </text:list-item>
      </text:list>
      <text:p text:style-name="P7"/>
      <text:p text:style-name="P7"/>
      <text:p text:style-name="P7">…......…………………………………..<text:tab/><text:tab/><text:tab/>…………………………………………..</text:p>
      <text:p text:style-name="P7"><text:span text:style-name="T1">imię i nazwisko- CZYTELNIE</text:span><text:tab/><text:tab/><text:tab/><text:tab/><text:span text:style-name="T1">podpis</text:span></text:p>
      <text:p text:style-name="P10"/>
      <text:p text:style-name="P10">………………………………………………</text:p>
      <text:p text:style-name="P10">telefon</text:p>
      <text:p text:style-name="P8">Klauzura informacyjna RODO</text:p>
      <text:p text:style-name="P8"><text:tab/>Zgodnie z rozporządzeniem o ochronie danych osobowych z dnia 27 kwietnia 2016r (RODO) a także stosownymi aktami wykonawczymi informujemy, że:</text:p>
      <text:p text:style-name="P8">1. Administratorem Pana/ Pani danych osobowych jest Szkoła Tańca TOP-ART Lublin, ul. Firlejowska 2a/24, 20-306 Lublin.</text:p>
      <text:p text:style-name="P8">2. W związku z panującą pandemią COVID-19 informujemy, że dane osobowe mogą zostać udostępnione również GIS (główny Inspektor Sanitarny) i służbom porządkowym.</text:p>
      <text:p text:style-name="P8">3. Dane osobowe uzyskiwane od Państwa będą przechowywane przez 14 dni od chwili ich pozyskania.</text:p>
      <text:p text:style-name="P8">4. Podanie danych osobowych jest niezbędne do wzięcia udziału w <text:span text:style-name="T3">turnieju tańca</text:span>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16:31:59.176000000</meta:creation-date>
    <dc:date>2020-09-03T09:26:06.336000000</dc:date>
    <meta:editing-duration>PT8M48S</meta:editing-duration>
    <meta:editing-cycles>3</meta:editing-cycles>
    <meta:generator>LibreOffice/5.2.4.2$Windows_X86_64 LibreOffice_project/3d5603e1122f0f102b62521720ab13a38a4e0eb0</meta:generator>
    <meta:document-statistic meta:table-count="0" meta:image-count="0" meta:object-count="0" meta:page-count="1" meta:paragraph-count="32" meta:word-count="344" meta:character-count="2513" meta:non-whitespace-character-count="2188"/>
  </office:meta>
</office:document-meta>
</file>